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.76256in, 2.95592in, 0.50662in, 2.77812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0.125in" svg:height="6.927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iano Zanuso</meta:initial-creator>
    <dc:creator>Graziano Zanuso</dc:creator>
    <meta:creation-date>2018-01-23T12:06:00Z</meta:creation-date>
    <dc:date>2018-01-23T12:08:00Z</dc:date>
    <meta:print-date>2018-01-23T12:07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